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388in" fo:line-height="115%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widows="2" fo:orphans="2" fo:text-align="center" fo:margin-bottom="0.1388in" fo:line-height="115%"/>
    </style:style>
    <style:style style:name="P5" style:parent-style-name="Standard" style:family="paragraph">
      <style:paragraph-properties fo:widows="2" fo:orphans="2" fo:text-align="justify" fo:margin-bottom="0.1388in" fo:line-height="115%"/>
    </style:style>
    <style:style style:name="T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МБДОУ «Детский сад<text:span text:style-name="T2"><text:s/>с. Три Озера</text:span><text:bookmark-start text:name="_GoBack"/><text:bookmark-end text:name="_GoBack"/><text:span text:style-name="T3">»</text:span><text:s/>Спасского МР РТ</text:p>
      <text:p text:style-name="P4">Сведения о доступе к информационным системам и информационно- телекоммуникационным сетям</text:p>
      <text:p text:style-name="P5">Официальный сайт для размещения информации<text:s/>о государственных (муниципальных учреждениях) - общая информация о муниципальных учреждениях, муниципальные задания, планы финансово-хозяйственной деятельности учреждений, отчеты о выполнении плана финансово- хозяйственной деятельности, годовой баланс учреждения. Единая информационная система в сфере (государственных) муниципальных закупок - планы закупок и планы графики товаров, работ и услуг для обеспечения государственных и муниципальных нужд учреждений, муниципальные контракты. Прием заявлений, постановка на учет и зачисление детей в образовательные организации, реализующие образовательную программу дошкольного образования, расположенные на территории Спасского муниципального района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1-01-20T10:20:00Z</dc: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77" meta:row-count="6" meta:non-whitespace-character-count="747"/>
  </office:meta>
</office:document-meta>
</file>